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Wohnzimmer-Sounds from down South</text:p>
      <text:p text:style-name="P1"/>
      <text:p text:style-name="P1">„Sophisticated Hillbillies“ sind per Definition „raffinierte Hinterwälder“. Wenn man in Owen und Weilheim wohnt, studiert ist und Musik aus den amerikanischen Hinterwäldern macht, erscheint dieser Name angemessen. </text:p>
      <text:p text:style-name="P1">Paul Lawall und Martin Kade sind Vertreter der weltbekannten Owener Bluesgitarrenszene, der in <text:s/>New York geborene Alex Schultz, wohnhaft in LA und Weilheim, gibt dem Trio den internationalen Touch. Die Musiker verbindet die Liebe zur Musik aus dem Süden der Vereinigten Staaten: Blues, Gospel, Bluegrass, Country, Western-Swing und Jazz.</text:p>
      <text:p text:style-name="P1"/>
      <text:p text:style-name="P1">Es ist der Band ein Anliegen, <text:s/>seinem Publikum mit guter Musik, raffiniertem Entertainment und origineller Choreographie einen unvergesslichen Abend zu berei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7T21:19:06.65</meta:creation-date>
    <dc:date>2019-01-17T21:27:13.65</dc:date>
    <meta:editing-duration>PT8M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102" meta:character-count="746"/>
  </office:meta>
</office:document-meta>
</file>